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5pt" style:font-name-asian="Noto Sans1" style:font-size-asian="15pt" style:font-name-complex="Noto Sans1" style:font-size-complex="15pt"/>
    </style:style>
    <style:style style:name="P4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Noto Sans" fo:font-size="15pt" style:font-name-asian="Noto Sans1" style:font-size-asian="15pt" style:font-name-complex="Noto Sans1" style:font-size-complex="15pt"/>
    </style:style>
    <style:style style:name="T2" style:family="text">
      <style:text-properties fo:color="#333333" style:font-name="Poppins" fo:font-size="12pt" style:font-name-asian="Poppins1" style:font-size-asian="12pt" style:font-name-complex="Poppins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5"/></text:span></text:p>
      <text:p text:style-name="P2"><text:span text:style-name="T1">ORGANIGRAMA AGRÍCOLA ANIBEL SL</text:span></text:p>
      <text:p text:style-name="P3"/>
      <text:p text:style-name="P3"/>
      <text:p text:style-name="P3"/>
      <text:p text:style-name="P3"/>
      <text:p text:style-name="P1"><text:span text:style-name="T1"><text:s text:c="15"/>Agrícola Anibe SL </text:span></text:p>
      <text:p text:style-name="P1"><text:span text:style-name="T2"><text:s text:c="30"/>B38709440</text:span></text:p>
      <text:p text:style-name="P1"><text:span text:style-name="T1"><text:s text:c="29"/>|</text:span></text:p>
      <text:p text:style-name="P1"><text:span text:style-name="T1"><text:s text:c="20"/>Junta General</text:span></text:p>
      <text:p text:style-name="P1"><text:span text:style-name="T1"><text:s text:c="29"/>|</text:span></text:p>
      <text:p text:style-name="P1"><text:span text:style-name="T1"><text:s text:c="12"/>--------------------------------</text:span></text:p>
      <text:p text:style-name="P1"><text:span text:style-name="T1"><text:s text:c="11"/>| <text:s text:c="37"/>|</text:span></text:p>
      <text:p text:style-name="P1"><text:span text:style-name="T2">Don Antonio Tomás <text:s text:c="8"/>Doña Carmen Nieves </text:span></text:p>
      <text:p text:style-name="P1"><text:span text:style-name="T2"><text:s/>Rodríguez Guerra <text:s text:c="23"/>Díaz Díaz</text:span></text:p>
      <text:p text:style-name="P1"><text:span text:style-name="T1"><text:s text:c="11"/>| <text:s text:c="37"/>|</text:span></text:p>
      <text:p text:style-name="P1"><text:span text:style-name="T1"><text:s text:c="12"/>_______________________ </text:span></text:p>
      <text:p text:style-name="P1"><text:span text:style-name="T1"><text:s text:c="30"/>|</text:span></text:p>
      <text:p text:style-name="P1"><text:span text:style-name="T1"><text:s text:c="20"/>Trabajadores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30" meta:character-count="550" meta:non-whitespace-character-count="191"/>
    <meta:generator>LibreOfficeDev/6.0.5.2$Linux_X86_64 LibreOffice_project/</meta:generator>
  </office:meta>
</office:document-meta>
</file>