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Poppins" svg:font-family="Poppins" style:font-family-generic="system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in" fo:margin-bottom="0.2604in" fo:background-color="#FFFFFF"/>
      <style:text-properties style:font-name="Poppins" style:font-name-complex="Poppins" fo:color="#333333"/>
    </style:style>
    <style:style style:name="P2" style:parent-style-name="NormalWeb" style:family="paragraph">
      <style:paragraph-properties fo:text-align="justify" fo:margin-top="0in" fo:margin-bottom="0.2604in" fo:background-color="#FFFFFF"/>
      <style:text-properties style:font-name="Poppins" style:font-name-complex="Poppins" fo:color="#333333"/>
    </style:style>
  </office:automatic-styles>
  <office:body>
    <office:text text:use-soft-page-breaks="true">
      <text:p text:style-name="P1">Proporcionamos publicidad y transparencia de los procesos de selección de personal.</text:p>
      <text:p text:style-name="P2">En este momento, AGRICOLA ANIBE S.L. con CIF B38709440 y CNAE 0129 – Otros cultivos perennes, cuyo domicilio fiscal se encuentra en Calle Luis Felipe Gómez Wanguemert, 26 -1 en el municipio de Los Llanos de Aridane, provincia de Santa Cruz de Tenerife, no tiene ningún proceso de selección vigent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Poppins" svg:font-family="Poppin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style:vertical-align="baseline" fo:margin-top="0.1666in" fo:margin-bottom="0in" fo:line-height="100%"/>
      <style:text-properties style:font-name="Verdana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Times New Roman" fo:color="#272727" fo:hyphenate="false"/>
    </style:style>
    <style:style style:name="Normal" style:display-name="Normal" style:family="paragraph">
      <style:paragraph-properties fo:margin-bottom="0.1111in" fo:line-height="100%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Verdana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="Aptos" style:font-name-asian="Times New Roman" style:font-name-complex="Times New Roman" fo:color="#0F4761"/>
    </style:style>
    <style:style style:name="Título6Car" style:display-name="Título 6 Car" style:family="text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="Aptos" style:font-name-asian="Times New Roman" style:font-name-complex="Times New Roman" fo:color="#595959"/>
    </style:style>
    <style:style style:name="Título8Car" style:display-name="Título 8 Car" style:family="text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="Aptos"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="Aptos"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dro Felipe Lorenzo Rodríguez</meta:initial-creator>
    <dc:creator>Pedro Felipe Lorenzo Rodríguez</dc:creator>
    <meta:creation-date>2024-05-17T08:52:00Z</meta:creation-date>
    <dc:date>2024-05-17T08:52:00Z</dc:date>
    <meta:print-date>2024-05-16T13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83" meta:row-count="2" meta:non-whitespace-character-count="325"/>
  </office:meta>
</office:document-meta>
</file>