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/>
      <style:text-properties style:font-name="Poppins" style:font-name-complex="Poppins" fo:color="#333333"/>
    </style:style>
    <style:style style:name="P2" style:parent-style-name="NormalWeb" style:family="paragraph">
      <style:paragraph-properties fo:text-align="justify" fo:margin-top="0in" fo:margin-bottom="0in" fo:background-color="#FFFFFF"/>
    </style:style>
    <style:style style:name="T3" style:parent-style-name="Textoennegrita" style:family="text">
      <style:text-properties style:font-name="Poppins" style:font-name-complex="Poppins" fo:color="#333333"/>
    </style:style>
    <style:style style:name="T4" style:parent-style-name="Fuentedepárrafopredeter." style:family="text">
      <style:text-properties style:font-name="Poppins" style:font-name-complex="Poppins" fo:color="#333333"/>
    </style:style>
    <style:style style:name="P5" style:parent-style-name="NormalWeb" style:family="paragraph">
      <style:paragraph-properties fo:text-align="justify" fo:margin-top="0in" fo:margin-bottom="0in" fo:background-color="#FFFFFF"/>
      <style:text-properties style:font-name="Poppins" style:font-name-complex="Poppins" fo:color="#333333"/>
    </style:style>
    <style:style style:name="P6" style:parent-style-name="NormalWeb" style:family="paragraph">
      <style:paragraph-properties fo:text-align="justify" fo:margin-top="0in" fo:margin-bottom="0in" fo:background-color="#FFFFFF"/>
    </style:style>
    <style:style style:name="T7" style:parent-style-name="Hipervínculo" style:family="text">
      <style:text-properties style:font-name="Poppins" style:font-name-complex="Poppins"/>
    </style:style>
    <style:style style:name="T8" style:parent-style-name="Fuentedepárrafopredeter." style:family="text">
      <style:text-properties style:font-name="Poppins" style:font-name-complex="Poppins" fo:color="#333333"/>
    </style:style>
  </office:automatic-styles>
  <office:body>
    <office:text text:use-soft-page-breaks="true">
      <text:p text:style-name="P1">AGRICOLA ANIBE S.L. con CIF B38709440 y CNAE 0129 – Otros cultivos perennes, cuyo domicilio fiscal se encuentra en Calle Luis Felipe Gómez Wanguemert, 26 -1 en el municipio de Los Llanos de Aridane, provincia de Santa Cruz de Tenerife.</text:p>
      <text:p text:style-name="P2"><text:span text:style-name="T3">Objetivo principal de la empresa es la explotación de fincas agrícolas</text:span><text:span text:style-name="T4">, ya sean propias o ajenas, mediante arrendamiento, usufructo o cualquiera otra modalidad contractual. La importación, representación comercial, venta al por menor o por mayor de flor cortada.</text:span></text:p>
      <text:p text:style-name="P5"/>
      <text:p text:style-name="P6"><text:a xlink:href="https://agricolanibe.com/wp-content/uploads/2024/04/Agricola-Anibe-S.L.-Escritura.pdf" office:target-frame-name="_top" xlink:show="replace"><text:span text:style-name="T7">Constitución/Estatutos</text:span></text:a><text:span text:style-name="T8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16T09:27:00Z</meta:creation-date>
    <dc:date>2024-05-16T09:27:00Z</dc:date>
    <meta:print-date>2024-05-16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26" meta:row-count="4" meta:non-whitespace-character-count="531"/>
  </office:meta>
</office:document-meta>
</file>